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2.95in">
        <style:tab-stops/>
      </style:paragraph-properties>
    </style:style>
    <style:style style:name="P9" style:parent-style-name="Normalny" style:family="paragraph">
      <style:paragraph-properties fo:text-align="end" fo:margin-left="2.95in">
        <style:tab-stops/>
      </style:paragraph-properties>
    </style:style>
    <style:style style:name="P10" style:parent-style-name="Normalny" style:family="paragraph">
      <style:paragraph-properties fo:text-align="end" fo:margin-left="2.95in">
        <style:tab-stops/>
      </style:paragraph-properties>
    </style:style>
    <style:style style:name="P11" style:parent-style-name="Normalny" style:family="paragraph">
      <style:paragraph-properties fo:margin-left="3.9333in" fo:text-indent="0.4916in">
        <style:tab-stops/>
      </style:paragraph-properties>
      <style:text-properties fo:font-size="9pt" style:font-size-asian="9pt" style:font-size-complex="9pt"/>
    </style:style>
    <style:style style:name="P1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20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27" style:parent-style-name="Normalny" style:family="paragraph">
      <style:paragraph-properties fo:text-align="center"/>
      <style:text-properties fo:font-weight="bold" style:font-weight-asian="bold" fo:letter-spacing="0.0208in" fo:font-size="12pt" style:font-size-asian="12pt" style:font-size-complex="12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 fo:line-height="200%" fo:text-indent="0.4916in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line-height="2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line-height="200%"/>
      <style:text-properties fo:font-size="12pt" style:font-size-asian="12pt" style:font-size-complex="12pt"/>
    </style:style>
    <style:style style:name="P35" style:parent-style-name="Tekstpodstawowy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Tekstpodstawowy" style:family="paragraph">
      <style:paragraph-properties fo:text-align="end"/>
      <style:text-properties fo:font-size="12pt" style:font-size-asian="12pt" style:font-size-complex="12pt"/>
    </style:style>
    <style:style style:name="P37" style:parent-style-name="Tekstpodstawowy" style:family="paragraph">
      <style:paragraph-properties fo:text-align="justify" fo:line-height="150%" fo:margin-left="4.425in">
        <style:tab-stops/>
      </style:paragraph-properties>
      <style:text-properties fo:font-size="9pt" style:font-size-asian="9pt" style:font-size-complex="9pt"/>
    </style:style>
    <style:style style:name="P38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..........................................................</text:p>
      <text:p text:style-name="P11"><text:s text:c="11"/>(miejscowość i data)</text:p>
      <text:p text:style-name="P12">........................................................................</text:p>
      <text:p text:style-name="P13"><text:s text:c="12"/>(nazwisko i imię rodzica dziecka)</text:p>
      <text:p text:style-name="P14"/>
      <text:p text:style-name="P15">................................................................</text:p>
      <text:p text:style-name="P16"><text:s text:c="28"/>(adres)</text:p>
      <text:p text:style-name="P17"/>
      <text:p text:style-name="P18">................................................................</text:p>
      <text:p text:style-name="P19"><text:s text:c="6"/>(kod, miejscowość)</text:p>
      <text:p text:style-name="P20"/>
      <text:p text:style-name="P21"/>
      <text:p text:style-name="P22">Dyrektor</text:p>
      <text:p text:style-name="P23">Zespołu Szkolno-Przedszkolnego</text:p>
      <text:p text:style-name="P24">w Stopnicy</text:p>
      <text:p text:style-name="P25"/>
      <text:p text:style-name="P26"/>
      <text:p text:style-name="P27">WNIOSEK</text:p>
      <text:p text:style-name="P28"><text:span text:style-name="T29">o wydanie<text:s/></text:span><text:span text:style-name="T30"><text:s/>karty do Stoperka</text:span></text:p>
      <text:p text:style-name="P31"/>
      <text:p text:style-name="P32">Proszę o wydanie<text:s/><text:s/>karty do STOPERKA mojemu/ej* synowi/córce*<text:s/>.........................................................................................kl...........................................................<text:bookmark-start text:name="_GoBack"/><text:bookmark-end text:name="_GoBack"/></text:p>
      <text:p text:style-name="P33">Oświadczam, że adres e-mailowy potrzebny do logowania się na stronę internetową<text:s/></text:p>
      <text:p text:style-name="P34">STOPEREK.PL jest następujący::………………………………………………………</text:p>
      <text:p text:style-name="P35"/>
      <text:p text:style-name="P36">....................................................</text:p>
      <text:p text:style-name="P37"><text:s text:c="14"/>(podpis rodzica)</text:p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italic" style:font-style-asian="italic"/>
    </style:style>
    <style:style style:name="P3" style:parent-style-name="Stop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italic" style:font-style-asian="italic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nata</dc:creator>
    <meta:creation-date>2023-04-17T06:52:00Z</meta:creation-date>
    <dc:date>2023-04-17T06:57:00Z</dc:date>
    <meta:print-date>2023-04-17T06:5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32" meta:character-count="929" meta:row-count="6" meta:non-whitespace-character-count="798"/>
  </office:meta>
</office:document-meta>
</file>